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82cm" fo:min-width="2.416cm"/>
    </style:style>
    <style:style style:name="gr2" style:family="graphic" style:parent-style-name="standard">
      <style:graphic-properties draw:textarea-horizontal-align="justify" draw:textarea-vertical-align="middle" draw:auto-grow-height="false" fo:min-height="1.782cm" fo:min-width="2.41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783cm" fo:min-width="2.416cm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 fo:min-height="1.782cm" fo:min-width="2.416cm"/>
    </style:style>
    <style:style style:name="gr6" style:family="graphic" style:parent-style-name="standard">
      <style:graphic-properties draw:textarea-horizontal-align="justify" draw:textarea-vertical-align="middle" draw:auto-grow-height="false" fo:min-height="1.783cm" fo:min-width="2.415cm"/>
    </style:style>
    <style:style style:name="gr7" style:family="graphic" style:parent-style-name="standard">
      <style:graphic-properties draw:textarea-horizontal-align="justify" draw:textarea-vertical-align="middle" draw:auto-grow-height="false" fo:min-height="1.783cm" fo:min-width="4.979cm"/>
    </style:style>
    <style:style style:name="gr8" style:family="graphic" style:parent-style-name="standard">
      <style:graphic-properties draw:stroke="none" svg:stroke-color="#000000" draw:fill="none" draw:fill-color="#ffffff" fo:min-height="1.782cm"/>
    </style:style>
    <style:style style:name="gr9" style:family="graphic" style:parent-style-name="standard">
      <style:graphic-properties draw:fill="solid" draw:fill-color="#aecf00" draw:textarea-horizontal-align="justify" draw:textarea-vertical-align="middle" draw:auto-grow-height="false" fo:min-height="2.05cm" fo:min-width="2.8cm"/>
    </style:style>
    <style:style style:name="gr10" style:family="graphic" style:parent-style-name="standard">
      <style:graphic-properties draw:textarea-horizontal-align="justify" draw:textarea-vertical-align="middle" draw:auto-grow-height="false" fo:min-height="2.05cm" fo:min-width="2.8cm"/>
    </style:style>
    <style:style style:name="gr11" style:family="graphic" style:parent-style-name="standard">
      <style:graphic-properties draw:textarea-horizontal-align="justify" draw:textarea-vertical-align="middle" draw:auto-grow-height="false" fo:min-height="2.158cm" fo:min-width="2.2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>
      <style:graphic-properties draw:textarea-horizontal-align="justify" draw:textarea-vertical-align="middle" draw:auto-grow-height="false" fo:min-height="4.95cm" fo:min-width="27.2cm"/>
    </style:style>
    <style:style style:name="gr14" style:family="graphic" style:parent-style-name="standard">
      <style:graphic-properties draw:stroke="none" svg:stroke-color="#000000" draw:fill="none" draw:fill-color="#ffffff" fo:min-height="2.838cm"/>
    </style:style>
    <style:style style:name="gr15" style:family="graphic">
      <style:graphic-properties draw:textarea-horizontal-align="justify" draw:textarea-vertical-align="middle" draw:auto-grow-height="false" fo:min-height="6.35cm" fo:min-width="17.7cm"/>
    </style:style>
    <style:style style:name="gr16" style:family="graphic">
      <style:graphic-properties draw:textarea-horizontal-align="justify" draw:textarea-vertical-align="middle" draw:auto-grow-height="false" fo:min-height="3.35cm" fo:min-width="10.5cm"/>
    </style:style>
    <style:style style:name="gr17" style:family="graphic">
      <style:graphic-properties draw:textarea-horizontal-align="justify" draw:textarea-vertical-align="middle" draw:auto-grow-height="false" fo:min-height="3.35cm" fo:min-width="6.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draw:textarea-horizontal-align="justify" draw:textarea-vertical-align="middle" draw:auto-grow-height="false" fo:min-height="6.15cm" fo:min-width="8.5cm"/>
    </style:style>
    <style:style style:name="gr20" style:family="graphic">
      <style:graphic-properties draw:textarea-horizontal-align="justify" draw:textarea-vertical-align="middle" draw:auto-grow-height="false" fo:min-height="3.25cm" fo:min-width="8.7cm"/>
    </style:style>
    <style:style style:name="gr21" style:family="graphic">
      <style:graphic-properties draw:textarea-horizontal-align="justify" draw:textarea-vertical-align="middle" draw:auto-grow-height="false" fo:min-height="1.55cm" fo:min-width="27.2cm"/>
    </style:style>
    <style:style style:name="gr22" style:family="graphic">
      <style:graphic-properties draw:textarea-horizontal-align="justify" draw:textarea-vertical-align="middle" draw:auto-grow-height="false" fo:min-height="1.68cm" fo:min-width="0.607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2.916cm" svg:height="2.032cm" svg:x="5.153cm" svg:y="1.719cm">
          <text:p text:style-name="P1">accuei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2" draw:id="id2" draw:layer="layout" svg:width="2.915cm" svg:height="2.032cm" svg:x="9.748cm" svg:y="1.719cm">
          <text:p text:style-name="P1">logi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3" draw:id="id3" draw:layer="layout" svg:width="2.915cm" svg:height="2.032cm" svg:x="9.748cm" svg:y="4.281cm">
          <text:p text:style-name="P1">inscripti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8.069cm" svg:y1="2.735cm" svg:x2="9.748cm" svg:y2="2.735cm" draw:start-shape="id1" draw:start-glue-point="1" draw:end-shape="id2" draw:end-glue-point="3" svg:d="M8069 2735h1679" svg:viewBox="0 0 1680 1">
          <text:p/>
        </draw:connector>
        <draw:connector draw:style-name="gr3" draw:text-style-name="P1" draw:layer="layout" svg:x1="8.069cm" svg:y1="2.735cm" svg:x2="9.748cm" svg:y2="5.297cm" draw:start-shape="id1" draw:start-glue-point="1" draw:end-shape="id3" draw:end-glue-point="3" svg:d="M8069 2735h839v2562h840" svg:viewBox="0 0 1680 2563">
          <text:p/>
        </draw:connector>
        <draw:connector draw:style-name="gr3" draw:text-style-name="P1" draw:layer="layout" svg:x1="11.205cm" svg:y1="4.281cm" svg:x2="11.205cm" svg:y2="3.751cm" draw:start-shape="id3" draw:start-glue-point="0" draw:end-shape="id2" svg:d="M11205 4281v-530" svg:viewBox="0 0 1 531">
          <text:p/>
        </draw:connector>
        <draw:custom-shape draw:style-name="gr1" draw:text-style-name="P2" xml:id="id4" draw:id="id4" draw:layer="layout" svg:width="2.916cm" svg:height="2.032cm" svg:x="5.153cm" svg:y="4.988cm">
          <text:p text:style-name="P2"><text:span text:style-name="T1">Donneur</text:span></text:p>
          <text:p text:style-name="P2"><text:span text:style-name="T1">perd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6.611cm" svg:y1="3.751cm" svg:x2="6.611cm" svg:y2="4.988cm" draw:start-shape="id1" draw:start-glue-point="2" draw:end-shape="id4" svg:d="M6611 3751v1237" svg:viewBox="0 0 1 1238">
          <text:p/>
        </draw:connector>
        <draw:custom-shape draw:style-name="gr1" draw:text-style-name="P1" xml:id="id5" draw:id="id5" draw:layer="layout" svg:width="2.916cm" svg:height="2.032cm" svg:x="14.342cm" svg:y="1.719cm">
          <text:p text:style-name="P1">Mes dat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2.663cm" svg:y1="2.735cm" svg:x2="14.342cm" svg:y2="2.735cm" draw:start-shape="id2" draw:start-glue-point="1" draw:end-shape="id5" draw:end-glue-point="3" svg:d="M12663 2735h1679" svg:viewBox="0 0 1680 1">
          <text:p/>
        </draw:connector>
        <draw:custom-shape draw:style-name="gr1" draw:text-style-name="P1" xml:id="id6" draw:id="id6" draw:layer="layout" svg:width="2.916cm" svg:height="2.032cm" svg:x="18.23cm" svg:y="1.719cm">
          <text:p text:style-name="P1">Nouvelle dat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7.258cm" svg:y1="2.735cm" svg:x2="18.23cm" svg:y2="2.735cm" draw:start-shape="id5" draw:start-glue-point="1" draw:end-shape="id6" draw:end-glue-point="3" svg:d="M17258 2735h972" svg:viewBox="0 0 973 1">
          <text:p/>
        </draw:connector>
        <draw:custom-shape draw:style-name="gr4" draw:text-style-name="P1" xml:id="id7" draw:id="id7" draw:layer="layout" svg:width="2.916cm" svg:height="2.033cm" svg:x="18.23cm" svg:y="4.369cm">
          <text:p text:style-name="P1">Date ouvert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5.8cm" svg:y1="3.751cm" svg:x2="18.23cm" svg:y2="5.385cm" draw:start-shape="id5" draw:start-glue-point="2" draw:end-shape="id7" draw:end-glue-point="3" svg:d="M15800 3751v1634h2430" svg:viewBox="0 0 2431 1635">
          <text:p/>
        </draw:connector>
        <draw:connector draw:style-name="gr3" draw:text-style-name="P1" draw:layer="layout" svg:x1="19.688cm" svg:y1="3.751cm" svg:x2="19.688cm" svg:y2="4.369cm" draw:start-shape="id6" draw:start-glue-point="2" draw:end-shape="id7" draw:end-glue-point="0" svg:d="M19688 3751v618" svg:viewBox="0 0 1 619">
          <text:p/>
        </draw:connector>
        <draw:custom-shape draw:style-name="gr5" draw:text-style-name="P1" xml:id="id8" draw:id="id8" draw:layer="layout" svg:width="2.916cm" svg:height="2.032cm" svg:x="1cm" svg:y="1.168cm">
          <text:p text:style-name="P1">Contac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9" draw:id="id9" draw:layer="layout" svg:width="2.916cm" svg:height="2.032cm" svg:x="1cm" svg:y="3.486cm">
          <text:p text:style-name="P1">Licen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10" draw:id="id10" draw:layer="layout" svg:width="2.916cm" svg:height="2.033cm" svg:x="1cm" svg:y="5.871cm">
          <text:p text:style-name="P1">Légal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5.153cm" svg:y1="2.735cm" svg:x2="3.916cm" svg:y2="2.184cm" draw:start-shape="id1" draw:end-shape="id8" draw:end-glue-point="1" svg:d="M5153 2735h-618v-551h-619" svg:viewBox="0 0 1238 552">
          <text:p/>
        </draw:connector>
        <draw:connector draw:style-name="gr3" draw:text-style-name="P1" draw:layer="layout" svg:x1="5.153cm" svg:y1="2.735cm" svg:x2="3.916cm" svg:y2="4.502cm" draw:start-shape="id1" draw:start-glue-point="3" draw:end-shape="id9" draw:end-glue-point="1" svg:d="M5153 2735h-618v1767h-619" svg:viewBox="0 0 1238 1768">
          <text:p/>
        </draw:connector>
        <draw:connector draw:style-name="gr3" draw:text-style-name="P1" draw:layer="layout" svg:x1="5.153cm" svg:y1="2.735cm" svg:x2="3.916cm" svg:y2="6.887cm" draw:start-shape="id1" draw:start-glue-point="3" draw:end-shape="id10" svg:d="M5153 2735h-618v4152h-619" svg:viewBox="0 0 1238 4153">
          <text:p/>
        </draw:connector>
        <draw:custom-shape draw:style-name="gr1" draw:text-style-name="P1" xml:id="id11" draw:id="id11" draw:layer="layout" svg:width="2.916cm" svg:height="2.032cm" svg:x="17.877cm" svg:y="7.639cm">
          <text:p text:style-name="P1">Wishli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4" draw:id="id14" draw:layer="layout" svg:width="2.916cm" svg:height="2.032cm" svg:x="22.118cm" svg:y="6.137cm">
          <text:p text:style-name="P1">Projets disp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2" draw:id="id12" draw:layer="layout" svg:width="2.916cm" svg:height="2.032cm" svg:x="22.089cm" svg:y="8.522cm">
          <text:p text:style-name="P1">Nouveauproj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5" draw:id="id15" draw:layer="layout" svg:width="2.916cm" svg:height="2.032cm" svg:x="17.877cm" svg:y="10.466cm">
          <text:p text:style-name="P1">Texte invit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3" draw:id="id13" draw:layer="layout" svg:width="2.916cm" svg:height="2.032cm" svg:x="25.652cm" svg:y="7.374cm">
          <text:p text:style-name="P1">Modérati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9.688cm" svg:y1="6.402cm" svg:x2="17.877cm" svg:y2="8.655cm" draw:start-shape="id7" draw:start-glue-point="2" draw:end-shape="id11" draw:end-glue-point="3" svg:d="M19688 6402v618h-2312v1635h501" svg:viewBox="0 0 2313 2254">
          <text:p/>
        </draw:connector>
        <draw:connector draw:style-name="gr3" draw:text-style-name="P1" draw:layer="layout" svg:x1="20.793cm" svg:y1="8.655cm" svg:x2="22.089cm" svg:y2="9.538cm" draw:start-shape="id11" draw:start-glue-point="1" draw:end-shape="id12" draw:end-glue-point="3" svg:d="M20793 8655h648v883h648" svg:viewBox="0 0 1297 884">
          <text:p/>
        </draw:connector>
        <draw:connector draw:style-name="gr3" draw:text-style-name="P1" draw:layer="layout" svg:x1="25.005cm" svg:y1="9.538cm" svg:x2="27.11cm" svg:y2="9.406cm" draw:start-shape="id12" draw:start-glue-point="1" draw:end-shape="id13" svg:d="M25005 9538h2105v-132" svg:viewBox="0 0 2106 133">
          <text:p/>
        </draw:connector>
        <draw:connector draw:style-name="gr3" draw:text-style-name="P1" draw:layer="layout" svg:x1="27.11cm" svg:y1="7.374cm" svg:x2="23.576cm" svg:y2="6.137cm" draw:start-shape="id13" draw:start-glue-point="0" draw:end-shape="id14" draw:end-glue-point="0" svg:d="M27110 7374v-1738h-3534v501" svg:viewBox="0 0 3535 1739">
          <text:p/>
        </draw:connector>
        <draw:connector draw:style-name="gr3" draw:text-style-name="P1" draw:layer="layout" svg:x1="22.118cm" svg:y1="7.153cm" svg:x2="19.335cm" svg:y2="7.639cm" draw:start-shape="id14" draw:start-glue-point="3" draw:end-shape="id11" draw:end-glue-point="0" svg:d="M22118 7153h-662v-15h-2121v501" svg:viewBox="0 0 2784 502">
          <text:p/>
        </draw:connector>
        <draw:connector draw:style-name="gr3" draw:text-style-name="P1" draw:layer="layout" svg:x1="19.335cm" svg:y1="9.671cm" svg:x2="19.335cm" svg:y2="10.466cm" draw:start-shape="id11" draw:start-glue-point="2" draw:end-shape="id15" draw:end-glue-point="0" svg:d="M19335 9671v795" svg:viewBox="0 0 1 796">
          <text:p/>
        </draw:connector>
        <draw:custom-shape draw:style-name="gr4" draw:text-style-name="P1" xml:id="id16" draw:id="id16" draw:layer="layout" svg:width="2.916cm" svg:height="2.033cm" svg:x="17.877cm" svg:y="13.205cm">
          <text:p text:style-name="P1">Accè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9.335cm" svg:y1="12.498cm" svg:x2="19.335cm" svg:y2="13.205cm" draw:start-shape="id15" draw:start-glue-point="2" draw:end-shape="id16" draw:end-glue-point="0" svg:d="M19335 12498v707" svg:viewBox="0 0 1 708">
          <text:p/>
        </draw:connector>
        <draw:custom-shape draw:style-name="gr6" draw:text-style-name="P1" xml:id="id17" draw:id="id17" draw:layer="layout" svg:width="2.915cm" svg:height="2.033cm" svg:x="13.901cm" svg:y="13.205cm">
          <text:p text:style-name="P1">Url Sondag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7.877cm" svg:y1="14.221cm" svg:x2="16.816cm" svg:y2="14.221cm" draw:start-shape="id16" draw:start-glue-point="3" draw:end-shape="id17" draw:end-glue-point="1" svg:d="M17877 14221h-1061" svg:viewBox="0 0 1062 1">
          <text:p/>
        </draw:connector>
        <draw:custom-shape draw:style-name="gr7" draw:text-style-name="P1" xml:id="id18" draw:id="id18" draw:layer="layout" svg:width="5.479cm" svg:height="2.033cm" svg:x="6.478cm" svg:y="13.205cm">
          <text:p text:style-name="P1">Envoi (forme ?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3.901cm" svg:y1="14.221cm" svg:x2="11.957cm" svg:y2="14.221cm" draw:start-shape="id17" draw:start-glue-point="3" draw:end-shape="id18" draw:end-glue-point="1" svg:d="M13901 14221h-1944" svg:viewBox="0 0 1945 1">
          <text:p/>
        </draw:connector>
        <draw:frame draw:style-name="gr8" draw:layer="layout" svg:width="17.937cm" svg:height="2.032cm" svg:x="1.442cm" svg:y="15.768cm">
          <draw:text-box>
            <text:p>Côté utilisateur dont c'est l'anniversaire</text:p>
          </draw:text-box>
        </draw:frame>
      </draw:page>
      <draw:page draw:name="page2" draw:style-name="dp1" draw:master-page-name="Standard">
        <draw:custom-shape draw:style-name="gr9" draw:text-style-name="P3" xml:id="id19" draw:id="id19" draw:layer="layout" svg:width="3.3cm" svg:height="2.3cm" svg:x="2.4cm" svg:y="2.2cm">
          <text:p text:style-name="P3">Suggestion cadeau</text:p>
          <draw:enhanced-geometry svg:viewBox="0 0 21600 21600" draw:type="rectangle" draw:enhanced-path="M 0 0 L 21600 0 21600 21600 0 21600 0 0 Z N"/>
        </draw:custom-shape>
        <draw:custom-shape draw:style-name="gr10" draw:text-style-name="P3" xml:id="id20" draw:id="id20" draw:layer="layout" svg:width="3.3cm" svg:height="2.3cm" svg:x="7.8cm" svg:y="2.2cm">
          <text:p text:style-name="P3">Connection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7cm" svg:y1="3.35cm" svg:x2="7.8cm" svg:y2="3.35cm" draw:start-shape="id19" draw:start-glue-point="1" draw:end-shape="id20" draw:end-glue-point="3" svg:d="M5700 3350h2100" svg:viewBox="0 0 2101 1">
          <text:p/>
        </draw:connector>
        <draw:custom-shape draw:style-name="gr10" draw:text-style-name="P3" xml:id="id21" draw:id="id21" draw:layer="layout" svg:width="3.3cm" svg:height="2.3cm" svg:x="13.4cm" svg:y="2.2cm">
          <text:p text:style-name="P3">Wishlist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1.1cm" svg:y1="3.35cm" svg:x2="13.4cm" svg:y2="3.35cm" draw:start-shape="id20" draw:start-glue-point="1" draw:end-shape="id21" draw:end-glue-point="3" svg:d="M11100 3350h2300" svg:viewBox="0 0 2301 1">
          <text:p/>
        </draw:connector>
        <draw:custom-shape draw:style-name="gr10" draw:text-style-name="P3" xml:id="id22" draw:id="id22" draw:layer="layout" svg:width="3.3cm" svg:height="2.3cm" svg:x="18.7cm" svg:y="2.2cm">
          <text:p text:style-name="P3">Choix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6.7cm" svg:y1="3.35cm" svg:x2="18.7cm" svg:y2="3.35cm" draw:start-shape="id21" draw:start-glue-point="1" draw:end-shape="id22" draw:end-glue-point="3" svg:d="M16700 3350h2000" svg:viewBox="0 0 2001 1">
          <text:p/>
        </draw:connector>
        <draw:custom-shape draw:style-name="gr10" draw:text-style-name="P3" xml:id="id25" draw:id="id25" draw:layer="layout" svg:width="3.3cm" svg:height="2.3cm" svg:x="6.4cm" svg:y="12.1cm">
          <text:p text:style-name="P3">Page de don du projet</text:p>
          <draw:enhanced-geometry svg:viewBox="0 0 21600 21600" draw:type="rectangle" draw:enhanced-path="M 0 0 L 21600 0 21600 21600 0 21600 0 0 Z N"/>
        </draw:custom-shape>
        <draw:custom-shape draw:style-name="gr11" draw:text-style-name="P3" xml:id="id23" draw:id="id23" draw:layer="layout" svg:width="5.4cm" svg:height="4.816cm" svg:x="12.4cm" svg:y="7.184cm">
          <text:p text:style-name="P3">Paiement intégré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3" draw:layer="layout" svg:x1="20.35cm" svg:y1="4.5cm" svg:x2="15.1cm" svg:y2="7.184cm" draw:start-shape="id22" draw:start-glue-point="2" draw:end-shape="id23" draw:end-glue-point="4" svg:d="M20350 4500v1342h-5250v1342" svg:viewBox="0 0 5251 2685">
          <text:p/>
        </draw:connector>
        <draw:custom-shape draw:style-name="gr10" draw:text-style-name="P3" xml:id="id26" draw:id="id26" draw:layer="layout" svg:width="3.3cm" svg:height="2.3cm" svg:x="13.7cm" svg:y="13.8cm">
          <text:p text:style-name="P3">Dwnload</text:p>
          <text:p text:style-name="P3">papier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svg:x1="12.4cm" svg:y1="9.592cm" svg:x2="9.7cm" svg:y2="9.55cm" draw:start-shape="id23" draw:start-glue-point="5" draw:end-shape="id24" draw:end-glue-point="1" svg:d="M12400 9592h-1350v-42h-1350" svg:viewBox="0 0 2701 43">
          <text:p text:style-name="P3">non</text:p>
        </draw:connector>
        <draw:connector draw:style-name="gr3" draw:text-style-name="P3" draw:layer="layout" svg:x1="8.05cm" svg:y1="14.4cm" svg:x2="13.7cm" svg:y2="14.95cm" draw:start-shape="id25" draw:start-glue-point="2" draw:end-shape="id26" svg:d="M8050 14400v550h5650" svg:viewBox="0 0 5651 551">
          <text:p/>
        </draw:connector>
        <draw:custom-shape draw:style-name="gr10" draw:text-style-name="P3" xml:id="id27" draw:id="id27" draw:layer="layout" svg:width="3.3cm" svg:height="2.3cm" svg:x="8.9cm" svg:y="17.3cm">
          <text:p text:style-name="P3">Carte</text:p>
          <draw:enhanced-geometry svg:viewBox="0 0 21600 21600" draw:type="rectangle" draw:enhanced-path="M 0 0 L 21600 0 21600 21600 0 21600 0 0 Z N"/>
        </draw:custom-shape>
        <draw:custom-shape draw:style-name="gr10" draw:text-style-name="P3" xml:id="id28" draw:id="id28" draw:layer="layout" svg:width="3.3cm" svg:height="2.3cm" svg:x="12.9cm" svg:y="17.3cm">
          <text:p text:style-name="P3">Origami</text:p>
          <draw:enhanced-geometry svg:viewBox="0 0 21600 21600" draw:type="rectangle" draw:enhanced-path="M 0 0 L 21600 0 21600 21600 0 21600 0 0 Z N"/>
        </draw:custom-shape>
        <draw:custom-shape draw:style-name="gr10" draw:text-style-name="P3" xml:id="id29" draw:id="id29" draw:layer="layout" svg:width="3.3cm" svg:height="2.3cm" svg:x="16.6cm" svg:y="17.3cm">
          <text:p text:style-name="P3">Maquette</text:p>
          <draw:enhanced-geometry svg:viewBox="0 0 21600 21600" draw:type="rectangle" draw:enhanced-path="M 0 0 L 21600 0 21600 21600 0 21600 0 0 Z N"/>
        </draw:custom-shape>
        <draw:custom-shape draw:style-name="gr10" draw:text-style-name="P3" xml:id="id30" draw:id="id30" draw:layer="layout" svg:width="3.3cm" svg:height="2.3cm" svg:x="20.4cm" svg:y="17.3cm">
          <text:p text:style-name="P3">...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5.35cm" svg:y1="16.1cm" svg:x2="10.55cm" svg:y2="17.3cm" draw:start-shape="id26" draw:start-glue-point="2" draw:end-shape="id27" draw:end-glue-point="0" svg:d="M15350 16100v600h-4800v600" svg:viewBox="0 0 4801 1201">
          <text:p/>
        </draw:connector>
        <draw:connector draw:style-name="gr3" draw:text-style-name="P3" draw:layer="layout" svg:x1="15.35cm" svg:y1="16.1cm" svg:x2="14.55cm" svg:y2="17.3cm" draw:start-shape="id26" draw:start-glue-point="2" draw:end-shape="id28" draw:end-glue-point="0" svg:d="M15350 16100v600h-800v600" svg:viewBox="0 0 801 1201">
          <text:p/>
        </draw:connector>
        <draw:connector draw:style-name="gr3" draw:text-style-name="P3" draw:layer="layout" svg:x1="15.35cm" svg:y1="16.1cm" svg:x2="18.25cm" svg:y2="17.3cm" draw:start-shape="id26" draw:start-glue-point="2" draw:end-shape="id29" draw:end-glue-point="0" svg:d="M15350 16100v600h2900v600" svg:viewBox="0 0 2901 1201">
          <text:p/>
        </draw:connector>
        <draw:connector draw:style-name="gr3" draw:text-style-name="P3" draw:layer="layout" svg:x1="15.35cm" svg:y1="16.1cm" svg:x2="22.05cm" svg:y2="17.3cm" draw:start-shape="id26" draw:start-glue-point="2" draw:end-shape="id30" draw:end-glue-point="0" svg:d="M15350 16100v600h6700v600" svg:viewBox="0 0 6701 1201">
          <text:p/>
        </draw:connector>
        <draw:custom-shape draw:style-name="gr10" draw:text-style-name="P3" xml:id="id31" draw:id="id31" draw:layer="layout" svg:width="3.3cm" svg:height="2.3cm" svg:x="20.1cm" svg:y="8.4cm">
          <text:p text:style-name="P3">Module paiement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svg:x1="17.8cm" svg:y1="9.592cm" svg:x2="20.1cm" svg:y2="9.55cm" draw:start-shape="id23" draw:start-glue-point="7" draw:end-shape="id31" draw:end-glue-point="3" svg:d="M17800 9592h1151v-42h1149" svg:viewBox="0 0 2301 43">
          <text:p text:style-name="P3">oui</text:p>
        </draw:connector>
        <draw:custom-shape draw:style-name="gr10" draw:text-style-name="P3" xml:id="id24" draw:id="id24" draw:layer="layout" svg:width="3.3cm" svg:height="2.3cm" svg:x="6.4cm" svg:y="8.4cm">
          <text:p text:style-name="P3">Promesse de don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8.05cm" svg:y1="10.7cm" svg:x2="8.05cm" svg:y2="12.1cm" draw:start-shape="id24" draw:start-glue-point="2" draw:end-shape="id25" draw:end-glue-point="0" svg:d="M8050 10700v1400" svg:viewBox="0 0 1 1401">
          <text:p/>
        </draw:connector>
        <draw:custom-shape draw:style-name="gr10" draw:text-style-name="P3" xml:id="id32" draw:id="id32" draw:layer="layout" svg:width="3.3cm" svg:height="2.3cm" svg:x="20.2cm" svg:y="12cm">
          <text:p text:style-name="P3">Validation paiement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1.75cm" svg:y1="10.7cm" svg:x2="21.85cm" svg:y2="12cm" draw:start-shape="id31" draw:start-glue-point="2" draw:end-shape="id32" svg:d="M21750 10700v650h100v650" svg:viewBox="0 0 101 1301">
          <text:p/>
        </draw:connector>
        <draw:connector draw:style-name="gr3" draw:text-style-name="P3" draw:layer="layout" svg:x1="20.2cm" svg:y1="13.15cm" svg:x2="17cm" svg:y2="14.95cm" draw:start-shape="id32" draw:start-glue-point="3" draw:end-shape="id26" draw:end-glue-point="1" svg:d="M20200 13150h-1600v1800h-1600" svg:viewBox="0 0 3201 1801">
          <text:p/>
        </draw:connector>
      </draw:page>
      <draw:page draw:name="page3" draw:style-name="dp1" draw:master-page-name="Standard">
        <draw:custom-shape draw:style-name="gr13" draw:text-style-name="P4" draw:layer="Mise en page" svg:width="27.7cm" svg:height="5.2cm" svg:x="1cm" svg:y="1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8.7cm" svg:height="3.088cm" svg:x="5.1cm" svg:y="1.6cm">
          <draw:text-box>
            <text:p text:style-name="P5"><text:span text:style-name="T2">TITRE du SITE</text:span></text:p>
          </draw:text-box>
        </draw:frame>
        <draw:custom-shape draw:style-name="gr15" draw:text-style-name="P6" draw:layer="Mise en page" svg:width="18.2cm" svg:height="6.6cm" svg:x="1cm" svg:y="6.4cm">
          <text:p text:style-name="P6">Description en qq mots de l'objectif du site : se faire offrir des logiciels libre</text:p>
          <text:p text:style-name="P6"/>
          <draw:enhanced-geometry svg:viewBox="0 0 21600 21600" draw:type="rectangle" draw:enhanced-path="M 0 0 L 21600 0 21600 21600 0 21600 0 0 Z N"/>
        </draw:custom-shape>
        <draw:custom-shape draw:style-name="gr16" draw:text-style-name="P4" draw:layer="Mise en page" svg:width="11cm" svg:height="3.6cm" svg:x="1cm" svg:y="13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Mise en page" svg:width="6.6cm" svg:height="3.6cm" svg:x="12.5cm" svg:y="13.2cm">
          <text:p text:style-name="P6">Je veux offrir du libre</text:p>
          <text:p text:style-name="P6">À un ami libriste</text:p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241cm" svg:height="1.673cm" svg:x="2.6cm" svg:y="14.1cm">
          <draw:text-box>
            <text:p text:style-name="P7">Je veux qu'on m'offre du LL</text:p>
            <text:p text:style-name="P7">Pour mon anniv</text:p>
          </draw:text-box>
        </draw:frame>
        <draw:custom-shape draw:style-name="gr19" draw:text-style-name="P6" draw:layer="Mise en page" svg:width="9cm" svg:height="6.4cm" svg:x="19.5cm" svg:y="6.5cm">
          <text:p text:style-name="P6">Déclaration d'amour à un logiciel, aléatoire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Mise en page" svg:width="9.2cm" svg:height="3.5cm" svg:x="19.5cm" svg:y="13.3cm">
          <text:p text:style-name="P6">Xxx€ de LL offert depuis le début du mois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Mise en page" svg:width="27.7cm" svg:height="1.8cm" svg:x="1cm" svg:y="17.3cm">
          <text:p text:style-name="P6">Contact, qui sommes nous, plan du site, machins LCEN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Mise en page" svg:width="1.9cm" svg:height="2.3cm" draw:transform="rotate (-0.570722665402146) translate (6.672cm 11.569cm)">
          <text:p/>
          <draw:enhanced-geometry svg:viewBox="0 0 21600 21600" draw:text-areas="?f0 0 ?f2 ?f5" draw:type="down-arrow" draw:modifiers="15629.7262059974 4510.889005786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layer="Mise en page" svg:width="1.9cm" svg:height="2.3cm" draw:transform="rotate (0.636521578202332) translate (12.7cm 12.429cm)">
          <text:p/>
          <draw:enhanced-geometry svg:viewBox="0 0 21600 21600" draw:text-areas="?f0 0 ?f2 ?f5" draw:type="down-arrow" draw:modifiers="15629.7262059974 4510.889005786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1T17:43:49.416000000</meta:creation-date>
    <dc:date>2015-07-31T18:11:37.425000000</dc:date>
    <meta:editing-duration>PT11M27S</meta:editing-duration>
    <meta:editing-cycles>3</meta:editing-cycles>
    <meta:generator>LibreOffice/4.3.7.2$Windows_x86 LibreOffice_project/8a35821d8636a03b8bf4e15b48f59794652c68ba</meta:generator>
    <meta:document-statistic meta:object-count="78"/>
  </office:meta>
</office:document-meta>
</file>